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4.9882in" style:type="center"/>
        </style:tab-stops>
      </style:paragraph-properties>
      <style:text-properties style:font-name="Arial" fo:font-size="12pt" fo:language="id" fo:country="ID" officeooo:rsid="002525b7" officeooo:paragraph-rsid="000b9b2c" style:font-size-asian="12pt" style:font-name-complex="Arial" style:font-size-complex="12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2pt" style:text-underline-style="none" fo:font-weight="normal" officeooo:paragraph-rsid="000b9b2c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2pt" officeooo:paragraph-rsid="000b9b2c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b9b2c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bold" officeooo:paragraph-rsid="000b9b2c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solid" style:text-underline-width="auto" style:text-underline-color="font-color" fo:font-weight="normal" officeooo:paragraph-rsid="000b9b2c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.0783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b9b2c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 style:master-page-name="">
      <style:paragraph-properties fo:margin-left="0in" fo:margin-right="0in" fo:margin-top="0in" fo:margin-bottom="0.0783in" style:contextual-spacing="false" style:line-height-at-least="0.2083in" fo:text-align="center" style:justify-single-word="false" fo:text-indent="0in" style:auto-text-indent="false" style:page-number="auto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b9b2c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in" fo:margin-right="0.8118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2pt" fo:language="id" fo:country="ID" officeooo:rsid="002525b7" officeooo:paragraph-rsid="000b9b2c" style:font-size-asian="12pt" style:font-name-complex="Arial" style:font-size-complex="12pt" style:language-complex="ar" style:country-complex="SA"/>
    </style:style>
    <style:style style:name="P10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2pt" fo:language="id" fo:country="ID" style:text-underline-style="none" fo:font-weight="normal" officeooo:paragraph-rsid="000b9b2c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 style:master-page-name="">
      <style:paragraph-properties fo:margin-left="0in" fo:margin-right="1.25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  <style:tab-stop style:position="5.6228in"/>
        </style:tab-stops>
      </style:paragraph-properties>
      <style:text-properties style:font-name="Arial" fo:font-size="12pt" officeooo:paragraph-rsid="000b9b2c" style:font-size-asian="12pt" style:font-size-complex="12pt"/>
    </style:style>
    <style:style style:name="P12" style:family="paragraph" style:parent-style-name="Standard" style:master-page-name="">
      <style:paragraph-properties fo:margin-left="0in" fo:margin-right="1.25in" fo:margin-top="0in" fo:margin-bottom="0in" style:contextual-spacing="false" fo:line-height="100%" fo:text-align="center" style:justify-single-word="false" fo:text-indent="0in" style:auto-text-indent="false" style:page-number="auto">
        <style:tab-stops>
          <style:tab-stop style:position="4.9882in" style:type="center"/>
          <style:tab-stop style:position="5.6228in"/>
          <style:tab-stop style:position="5.8181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b9b2c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2525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d71" style:font-weight-asian="bold" style:font-weight-complex="bold"/>
    </style:style>
    <style:style style:name="T4" style:family="text">
      <style:text-properties fo:language="id" fo:country="ID" style:text-underline-style="none" fo:font-weight="bold" style:font-weight-asian="bold" style:font-name-complex="Arial"/>
    </style:style>
    <style:style style:name="T5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6" style:family="text">
      <style:text-properties officeooo:rsid="000ca116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mpiran Surat Kepala Dinkominfo <text:s text:c="59"/><text:span text:style-name="T2"><text:s/></text:span><text:span text:style-name="T3">Form: K10_PLN</text:span></text:p>
      <text:p text:style-name="P4">Nomor<text:tab/>: 555/ <text:span text:style-name="T6">261</text:span></text:p>
      <text:p text:style-name="P6">Perihal <text:tab/>: Permintaan Data TIK 2020 </text:p>
      <text:p text:style-name="P6"/>
      <text:p text:style-name="P5">Kuesioner</text:p>
      <text:p text:style-name="P4"/>
      <text:p text:style-name="P8">Jumlah pelanggan layanan listrik per wilayah kelurahan :</text:p>
      <text:p text:style-name="P7"><draw:frame draw:style-name="fr1" draw:name="Object67" text:anchor-type="paragraph" svg:width="5.6457in" svg:height="2.2756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9">Mengetahui,</text:p>
      <text:p text:style-name="P1">Kepala OPD / Unit Kerja / Instansi</text:p>
      <text:p text:style-name="P10"><text:tab/><text:tab/></text:p>
      <text:p text:style-name="P2"/>
      <text:p text:style-name="P3"/>
      <text:p text:style-name="P11"><text:span text:style-name="T4"><text:tab/><text:tab/> <text:s text:c="3"/></text:span><text:span text:style-name="T5">Nama</text:span></text:p>
      <text:p text:style-name="P12"><text:tab/><text:span text:style-name="T1">N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22:14.098422975</meta:creation-date>
    <dc:date>2020-06-18T08:29:32.84653351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1" meta:page-count="1" meta:paragraph-count="10" meta:word-count="35" meta:character-count="285" meta:non-whitespace-character-count="1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01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Wilayah Kelurahan</text:p>
          </table:table-cell>
          <table:table-cell table:style-name="ce3" office:value-type="string">
            <text:p>Daya Listrik</text:p>
          </table:table-cell>
          <table:table-cell table:style-name="ce3" office:value-type="string">
            <text:p>Jumlah Pelanggan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Kec. Pekalongan Barat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dosugih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ec. Pekalongan Timur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ncol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Kec. Pekalongan Utara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andengan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Kec. Pekalongan Selatan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Jenggot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3:2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