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WW-Default">
      <style:paragraph-properties fo:margin-left="0in" fo:margin-right="1.1252in" fo:line-height="100%" fo:text-align="end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5398in" style:type="center"/>
          <style:tab-stop style:position="4.6528in" style:type="center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03207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03207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103207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03207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103207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bold" officeooo:paragraph-rsid="00103207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solid" style:text-underline-width="auto" style:text-underline-color="font-color" fo:font-weight="normal" officeooo:paragraph-rsid="00103207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.0783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03207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in" fo:margin-top="0in" fo:margin-bottom="0.0783in" style:contextual-spacing="false" style:line-height-at-least="0.2083in" fo:text-align="center" style:justify-single-word="false" fo:text-indent="0in" style:auto-text-indent="false" style:page-number="auto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103207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 style:master-page-name="">
      <style:paragraph-properties fo:margin-left="0in" fo:margin-right="0.6866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03207" style:font-size-asian="11pt" style:font-name-complex="Arial" style:font-size-complex="11pt" style:language-complex="ar" style:country-complex="SA"/>
    </style:style>
    <style:style style:name="P11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103207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 style:master-page-name="">
      <style:paragraph-properties fo:margin-left="0in" fo:margin-right="1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03207" style:font-size-asian="11pt" style:font-size-complex="11pt"/>
    </style:style>
    <style:style style:name="T1" style:family="text">
      <style:text-properties officeooo:rsid="002525b7"/>
    </style:style>
    <style:style style:name="T2" style:family="text">
      <style:text-properties officeooo:rsid="000b013e"/>
    </style:style>
    <style:style style:name="T3" style:family="text">
      <style:text-properties fo:font-weight="bold" officeooo:rsid="000b013e" style:font-weight-asian="bold" style:font-weight-complex="bold"/>
    </style:style>
    <style:style style:name="T4" style:family="text">
      <style:text-properties fo:language="id" fo:country="ID" style:text-underline-style="none" fo:font-weight="bold" style:font-weight-asian="bold" style:font-name-complex="Arial"/>
    </style:style>
    <style:style style:name="T5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6" style:family="text">
      <style:text-properties officeooo:rsid="00115e33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mpiran Surat Kepala Dinkominfo <text:s text:c="41"/><text:span text:style-name="T2">Form: </text:span><text:span text:style-name="T3">K03_Biznet/IconPlus</text:span></text:p>
      <text:p text:style-name="P5">Nomor<text:tab/>: 555/ <text:span text:style-name="T6">261</text:span></text:p>
      <text:p text:style-name="P7">Perihal <text:tab/>: Permintaan Data TIK 2020</text:p>
      <text:p text:style-name="P7"/>
      <text:p text:style-name="P6">Kuesioner</text:p>
      <text:p text:style-name="P5"/>
      <text:p text:style-name="P9">Jumlah pelanggan layanan internet per wilayah kecamatan, contoh :</text:p>
      <text:p text:style-name="P8"><draw:frame draw:style-name="fr1" draw:name="Object66" text:anchor-type="paragraph" svg:width="5.6457in" svg:height="2.9756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8"/>
      <text:p text:style-name="P10">Mengetahui,</text:p>
      <text:p text:style-name="P2">Kepala OPD / Unit Kerja / Instansi</text:p>
      <text:p text:style-name="P11"><text:tab/><text:tab/></text:p>
      <text:p text:style-name="P3"/>
      <text:p text:style-name="P4"/>
      <text:p text:style-name="P12"><text:span text:style-name="T4"><text:tab/><text:tab/> <text:s text:c="3"/></text:span><text:span text:style-name="T5">Nama</text:span></text:p>
      <text:p text:style-name="P1"><text:tab/><text:tab/><text:span text:style-name="T1">N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Default" style:family="paragraph">
      <style:paragraph-properties style:line-height-at-least="0.2083in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5398in" style:type="center"/>
          <style:tab-stop style:position="5.1953in" style:type="center"/>
        </style:tab-stops>
      </style:paragraph-properties>
      <style:text-properties style:use-window-font-color="true" style:font-name="Arial" fo:font-family="Arial" style:font-family-generic="swiss" style:font-pitch="variable" fo:font-size="11pt" fo:language="id" fo:country="ID" style:letter-kerning="true" style:font-name-asian="DejaVu Sans" style:font-family-asian="'DejaVu Sans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23:17.152600048</meta:creation-date>
    <dc:date>2020-06-18T08:26:55.16675641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1" meta:page-count="1" meta:paragraph-count="10" meta:word-count="36" meta:character-count="287" meta:non-whitespace-character-count="2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81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Wilayah Kecamatan</text:p>
          </table:table-cell>
          <table:table-cell table:style-name="ce3" office:value-type="string">
            <text:p>Nama Produk Internet</text:p>
          </table:table-cell>
          <table:table-cell table:style-name="ce3" office:value-type="string">
            <text:p>Jumlah Pelanggan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 office:value-type="string">
            <text:p>Dedicated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Share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Metro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ll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 office:value-type="string">
            <text:p>Dedicated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Share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Metro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ll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 office:value-type="string">
            <text:p>Dedicated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Share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Metro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ll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 office:value-type="string">
            <text:p>Dedicated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Share bandwidt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Metro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ll..</text:p>
          </table:table-cell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1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